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1023 a, 2286AD, het bouwen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r Winston Churchillln 1023 a, 2286AD, het bouwen van een woning; ontvangstdatum: 2-8-2021; zaaknummer: 202108028413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295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80284139</meta:user-defined>
    <dc:language>nl</dc:language>
    <meta:user-defined meta:name="OVERHEIDop.locatietype/OVERHEIDop.gebiedsmarkering">Adres</meta:user-defined>
    <meta:user-defined meta:name="DC.title">Activiteit: Bouw, Sir Winston Churchillln 1023 a, 2286AD, het bouwen van een woning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52</meta:user-defined>
    <meta:user-defined meta:name="OVERHEIDop.GmbID/DC.identifier">gmb-2021-272952</meta:user-defined>
    <meta:user-defined meta:name="OVERHEIDop.versieInformatie"/>
  </office:meta>
</office:document-meta>
</file>