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en afwijken bestemmingsplan, Zwolseweg 256 Deventer (Z2021-000084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
            <text:span text:style-name="nadrukvet">Zwolseweg 256 7412AV Deventer</text:span> – voor het plaatsen van een overkapping en een schutting, verzonden op 05.08.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2946</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46</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46</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ouwen en afwijken bestemmingsplan, Zwolseweg 256 Deventer (Z2021-00008470)</meta:user-defined>
    <meta:user-defined meta:name="DCTERMS.W3CDTF/DCTERMS.available">2021-08-12</meta:user-defined>
    <meta:user-defined meta:name="DCTERMS.W3CDTF/OVERHEIDop.jaargang">2021</meta:user-defined>
    <meta:user-defined meta:name="OVERHEIDop.publicationIssue">272946</meta:user-defined>
    <meta:user-defined meta:name="OVERHEIDop.GmbID/DC.identifier">gmb-2021-272946</meta:user-defined>
    <meta:user-defined meta:name="OVERHEIDop.versieInformatie"/>
  </office:meta>
</office:document-meta>
</file>