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ikerplein 16 1013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ikerplein 16 1013CK Amsterdam</text:p>
            <text:p text:style-name="common-al">Omschrijving: realiseren van een muurdoorbraak op de tweede verdieping met behoud van de woonfunctie</text:p>
            <text:p text:style-name="common-al">Datum ontvangst: 28-07-2021</text:p>
            <text:p text:style-name="common-al">Zaaknummer: Z2021-W003883</text:p>
            <text:p text:style-name="common-al">OLO nummer: 62789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4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883</meta:user-defined>
    <meta:user-defined meta:name="DCTERMS.abstract">realiseren van een muurdoorbraak op de tweede verdieping met behoud van de woonfunctie</meta:user-defined>
    <dc:language>nl</dc:language>
    <meta:user-defined meta:name="OVERHEIDop.locatietype/OVERHEIDop.gebiedsmarkering">Punt</meta:user-defined>
    <meta:user-defined meta:name="DC.title">Aanvraag omgevingsvergunning Suikerplein 16 1013CK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42</meta:user-defined>
    <meta:user-defined meta:name="OVERHEIDop.GmbID/DC.identifier">gmb-2021-272942</meta:user-defined>
    <meta:user-defined meta:name="OVERHEIDop.versieInformatie"/>
  </office:meta>
</office:document-meta>
</file>