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53 te Haren, 9752 LC Groningen – aanbouw aan achterzijde jaren '30 2/1kap villa (ontvangstdatum 04-08-2021, dossiernummer 202175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3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esterse Drift 53 te Haren, 9752 LC Groningen – aanbouw aan achterzijde jaren '30 2/1kap villa (ontvangstdatum 04-08-2021, dossiernummer 202175284)</meta:user-defined>
    <meta:user-defined meta:name="DCTERMS.W3CDTF/DCTERMS.available">2021-08-12</meta:user-defined>
    <meta:user-defined meta:name="DCTERMS.W3CDTF/OVERHEIDop.jaargang">2021</meta:user-defined>
    <meta:user-defined meta:name="OVERHEIDop.publicationIssue">272938</meta:user-defined>
    <meta:user-defined meta:name="OVERHEIDop.GmbID/DC.identifier">gmb-2021-272938</meta:user-defined>
    <meta:user-defined meta:name="OVERHEIDop.versieInformatie"/>
  </office:meta>
</office:document-meta>
</file>