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whof 135, 2289BL, 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uwhof 135, 2289BL, het plaatsen van een dakkapel in het voorgeveldakvlak; ontvangstdatum: 2-8-2021; zaaknummer: 20210802841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284141</meta:user-defined>
    <dc:language>nl</dc:language>
    <meta:user-defined meta:name="OVERHEIDop.locatietype/OVERHEIDop.gebiedsmarkering">Adres</meta:user-defined>
    <meta:user-defined meta:name="DC.title">Activiteit: Bouw, Pauwhof 135, 2289BL, het plaatsen van een dakkapel in het voorgeveldakvlak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34</meta:user-defined>
    <meta:user-defined meta:name="OVERHEIDop.GmbID/DC.identifier">gmb-2021-272934</meta:user-defined>
    <meta:user-defined meta:name="OVERHEIDop.versieInformatie"/>
  </office:meta>
</office:document-meta>
</file>