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arralaan kavel 18, kadastrale gem Hoogkerk, sectie B nr 2850, Groningen – plaatsen tiny house (tijdelijk 10 jaar) (ontvangstdatum 24-06-2021, dossiernummer 2021742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293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3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3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Aanvraag omgevingsvergunning: Tarralaan kavel 18, kadastrale gem Hoogkerk, sectie B nr 2850, Groningen – plaatsen tiny house (tijdelijk 10 jaar) (ontvangstdatum 24-06-2021, dossiernummer 202174292)</meta:user-defined>
    <meta:user-defined meta:name="DCTERMS.W3CDTF/DCTERMS.available">2021-08-12</meta:user-defined>
    <meta:user-defined meta:name="DCTERMS.W3CDTF/OVERHEIDop.jaargang">2021</meta:user-defined>
    <meta:user-defined meta:name="OVERHEIDop.publicationIssue">272933</meta:user-defined>
    <meta:user-defined meta:name="OVERHEIDop.GmbID/DC.identifier">gmb-2021-272933</meta:user-defined>
    <meta:user-defined meta:name="OVERHEIDop.versieInformatie"/>
  </office:meta>
</office:document-meta>
</file>