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co Polostraat 69-2 1057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o Polostraat 69-2 1057WE Amsterdam</text:p>
            <text:p text:style-name="common-al">Omschrijving: Veranderen en vergroten van de woning met een dakuitbouw en balkon op de derde verdieping en een dakterras met dakluik bovenop het hoofdgebouw met ...</text:p>
            <text:p text:style-name="common-al">Besluit: verleend</text:p>
            <text:p text:style-name="common-al">Verzonden naar aanvrager op: 09-08-2021</text:p>
            <text:p text:style-name="common-al">Zaaknummer: Z2021-W001987</text:p>
            <text:p text:style-name="common-al">OLO nummer: 6031137</text:p>
            <text:p text:style-name="common-al">Het besluit en bijbehorende stukken kunt u per e-mail ontvangen. Stuur een verzoek naar <text:a xlink:href="procesuitvoering.sdw@amsterdam.nl?Subject=Dossiernummer Z2021-W00198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93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3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3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1987</meta:user-defined>
    <meta:user-defined meta:name="DCTERMS.abstract">Veranderen en vergroten van de woning met een dakuitbouw en balkon op de derde verdieping en een dakterras met dakluik bovenop het hoofdgebouw met ...</meta:user-defined>
    <dc:language>nl</dc:language>
    <meta:user-defined meta:name="OVERHEIDop.locatietype/OVERHEIDop.gebiedsmarkering">Punt</meta:user-defined>
    <meta:user-defined meta:name="DC.title">Besluit omgevingsvergunning reguliere procedure Marco Polostraat 69-2 1057WE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32</meta:user-defined>
    <meta:user-defined meta:name="OVERHEIDop.GmbID/DC.identifier">gmb-2021-272932</meta:user-defined>
    <meta:user-defined meta:name="OVERHEIDop.versieInformatie"/>
  </office:meta>
</office:document-meta>
</file>