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erken met GGO's, Lovensdijkstraat 63 4818A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671</text:p>
            <text:p text:style-name="common-al">Ingekomen: 05-08-2021</text:p>
            <text:p text:style-name="common-al">Locatie: Lovensdijkstraat 63 4818AJ Breda</text:p>
            <text:p text:style-name="common-al">Projectomschrijving: het werken met GGO'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292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92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92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1-004671</meta:user-defined>
    <meta:user-defined meta:name="DCTERMS.abstract">het werken met GGO's</meta:user-defined>
    <dc:language>nl</dc:language>
    <meta:user-defined meta:name="OVERHEIDop.locatietype/OVERHEIDop.gebiedsmarkering">Punt</meta:user-defined>
    <meta:user-defined meta:name="DC.title">Aanvraag omgevingsvergunning, het werken met GGO's, Lovensdijkstraat 63 4818AJ Breda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926</meta:user-defined>
    <meta:user-defined meta:name="OVERHEIDop.GmbID/DC.identifier">gmb-2021-272926</meta:user-defined>
    <meta:user-defined meta:name="OVERHEIDop.versieInformatie"/>
  </office:meta>
</office:document-meta>
</file>