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1, Poelestraat 12, Schoolstraat 7, 25, 27, 9712 JG Groningen – aanbrengen verlichting ten behoeve aanlichten 'Forum' (ontvangstdatum 05-08-2021, dossiernummer 2021752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Martinikerkhof 11, Poelestraat 12, Schoolstraat 7, 25, 27, 9712 JG Groningen – aanbrengen verlichting ten behoeve aanlichten 'Forum' (ontvangstdatum 05-08-2021, dossiernummer 202175286)</meta:user-defined>
    <meta:user-defined meta:name="DCTERMS.W3CDTF/DCTERMS.available">2021-08-12</meta:user-defined>
    <meta:user-defined meta:name="DCTERMS.W3CDTF/OVERHEIDop.jaargang">2021</meta:user-defined>
    <meta:user-defined meta:name="OVERHEIDop.publicationIssue">272925</meta:user-defined>
    <meta:user-defined meta:name="OVERHEIDop.GmbID/DC.identifier">gmb-2021-272925</meta:user-defined>
    <meta:user-defined meta:name="OVERHEIDop.versieInformatie"/>
  </office:meta>
</office:document-meta>
</file>