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maakt bekend dat het een overeenkomst heeft gesloten, overeenkomstig artikel 6.24 lid 3 van de Wet ruimtelijke ordening gericht op de realisatie van een bouwplan op de locatie plaatselijk bekend Hazenstraat ongenummer, dat voorziet in de realisatie van één vrijstaande woning en het slopen van twee bestaande hallen. Daarnaast is er een verzoek ingediend om de huidige boerderij/ woning te splitsen in twee woningen.</text:p>
            <text:p text:style-name="al"/>
            <text:p text:style-name="al">Conform artikel 6.2.12 van het Besluit ruimtelijke ordening ligt vanaf 19 augustus 2021 gedurende zes weken een zakelijke beschrijving van deze overeenkomst ter visie bij de gemeentebalie. </text:p>
            <text:p text:style-name="al"/>
            <text:p text:style-name="al">Meer informatie?</text:p>
            <text:p text:style-name="al">Indien u vragen heeft over dit project kunt u contact opnemen met het team Ruimte, bereikbaar op telefoonnummer 0497 – 531 300.</text:p>
          </text:section>
        </text:section>
        <text:section text:name="regeling-sluiting_id1-3-2-3" text:style-name="regeling-sluiting">
          <text:section text:name="ondertekening_id1-3-2-3-1">
            <text:p><text:span text:style-name="functie"/></text:p>
            <text:p><text:span text:style-name="functie">Eersel, 18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292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2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2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meta:user-defined>
    <meta:user-defined meta:name="DCTERMS.W3CDTF/DCTERMS.available">2021-08-18</meta:user-defined>
    <meta:user-defined meta:name="DCTERMS.W3CDTF/OVERHEIDop.jaargang">2021</meta:user-defined>
    <meta:user-defined meta:name="OVERHEIDop.publicationIssue">272924</meta:user-defined>
    <meta:user-defined meta:name="OVERHEIDop.GmbID/DC.identifier">gmb-2021-272924</meta:user-defined>
    <meta:user-defined meta:name="OVERHEIDop.versieInformatie"/>
  </office:meta>
</office:document-meta>
</file>