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aanvraag omgevingsvergunning - realiseren van een nieuwe inrit en een nieuwe watergang - ter hoogte van vakantiepark EuroParcs, ten noorden van Ui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abo, reguliere procedure, aanvraag ontvangen</text:span>
          </text:p>
            <text:p text:style-name="common-al">De Omgevingsdienst Noordzeekanaalgebied maakt namens burgemeester en wethouders van gemeente Waterland bekend dat zij een aanvraag om een vergunning ingevolge de Wet algemene bepalingen omgevingsrecht (Wabo) heeft ontvangen.</text:p>
            <text:p text:style-name="common-al">De aanvraag betreft het realiseren van een nieuwe inrit en een nieuwe watergang ter hoogte van vakantiepark EuroParcs, ten noorden van Uitdam. De aanvraag is ten behoeve van het project van provinciaal belang 'Versterking Markermeerdijken'.</text:p>
            <text:p text:style-name="common-al">Ontvangstdatum aanvraag: 30 juli 2021</text:p>
            <text:p text:style-name="common-al">Aanvrager: Europarcs B.V.</text:p>
            <text:p text:style-name="common-al">Zaaknummer: 104998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Heeft u een vraag over deze procedure, dan kunt u gebruik maken van het contactformulier op loket.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92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99835</meta:user-defined>
    <dc:language>nl</dc:language>
    <meta:user-defined meta:name="OVERHEIDop.locatietype/OVERHEIDop.gebiedsmarkering">Woonplaats</meta:user-defined>
    <meta:user-defined meta:name="DC.title">Gemeente Waterland - aanvraag omgevingsvergunning - realiseren van een nieuwe inrit en een nieuwe watergang - ter hoogte van vakantiepark EuroParcs, ten noorden van Uitdam</meta:user-defined>
    <meta:user-defined meta:name="DCTERMS.W3CDTF/DCTERMS.available">2021-08-12</meta:user-defined>
    <meta:user-defined meta:name="DCTERMS.W3CDTF/OVERHEIDop.jaargang">2021</meta:user-defined>
    <meta:user-defined meta:name="OVERHEIDop.publicationIssue">272923</meta:user-defined>
    <meta:user-defined meta:name="OVERHEIDop.GmbID/DC.identifier">gmb-2021-272923</meta:user-defined>
    <meta:user-defined meta:name="OVERHEIDop.versieInformatie"/>
  </office:meta>
</office:document-meta>
</file>