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, Koningin Wilhelminalaan 8 Schalkhaar (Z2021-000084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
            <text:span text:style-name="nadrukvet">Koningin Wilhelminalaan 8 7433CG</text:span>
            <text:span text:style-name="nadrukvet"> Schalkhaar</text:span> – voor het uitbreiden van de woning, verzonden op 04-08-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92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2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2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bouwen, Koningin Wilhelminalaan 8 Schalkhaar (Z2021-00008478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921</meta:user-defined>
    <meta:user-defined meta:name="OVERHEIDop.GmbID/DC.identifier">gmb-2021-272921</meta:user-defined>
    <meta:user-defined meta:name="OVERHEIDop.versieInformatie"/>
  </office:meta>
</office:document-meta>
</file>