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de Lelie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de Lelie 20.</text:span>
          </text:p>
            <text:p text:style-name="common-al">Datum indiening: 9-8-2021</text:p>
            <text:p text:style-name="common-al">Zaakomschrijving: het verbouwen van een bedrijfspand</text:p>
            <text:p text:style-name="common-al">Zaaknummer: 4710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292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2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2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1011</meta:user-defined>
    <meta:user-defined meta:name="DCTERMS.abstract">het  verbouwen van een bedrijfspand</meta:user-defined>
    <dc:language>nl</dc:language>
    <meta:user-defined meta:name="OVERHEIDop.locatietype/OVERHEIDop.gebiedsmarkering">Punt</meta:user-defined>
    <meta:user-defined meta:name="DC.title">Aanvraag Omgevingsvergunning, Scharendijke, de Lelie 20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20</meta:user-defined>
    <meta:user-defined meta:name="OVERHEIDop.GmbID/DC.identifier">gmb-2021-272920</meta:user-defined>
    <meta:user-defined meta:name="OVERHEIDop.versieInformatie"/>
  </office:meta>
</office:document-meta>
</file>