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dastrale gemeente Haren, Sectie O perc.nr. 145 (Harener Wildernis, tussen Oosterhaar en Waterhuizen), Groningen – uitvoeren natuurherstel. 5 ha verruigd grasland in Harener Wildernis tussen Oosterhaar en Waterhuizen herstellen door maaiveld te verlagen (ontvangstdatum 03-08-2021, dossiernummer 20217526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2 augustus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72917</text:span><text:line-break/><text:date style:data-style-name="dag" text:fixed="true" text:date-value="2021-08-12"/><text:line-break/><text:date style:data-style-name="jaar" text:fixed="true" text:date-value="2021-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2917</text:span><text:date style:data-style-name="nicedate" text:fixed="true" text:date-value="2021-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2917</text:span><text:date style:data-style-name="nicedate" text:fixed="true" text:date-value="2021-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7/xml/MC-DRP-BeschikkingAanvraag-Web-ZM.xml</meta:user-defined>
    <meta:user-defined meta:name="OVERHEID.Gemeente/DC.creator">Groningen</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Perceel</meta:user-defined>
    <meta:user-defined meta:name="DC.title">Aanvraag omgevingsvergunning: Kadastrale gemeente Haren, Sectie O perc.nr. 145 (Harener Wildernis, tussen Oosterhaar en Waterhuizen), Groningen – uitvoeren natuurherstel. 5 ha verruigd grasland in Harener Wildernis tussen Oosterhaar en Waterhuizen herstellen door maaiveld te verlagen (ontvangstdatum 03-08-2021, dossiernummer 202175268)</meta:user-defined>
    <meta:user-defined meta:name="DCTERMS.W3CDTF/DCTERMS.available">2021-08-12</meta:user-defined>
    <meta:user-defined meta:name="DCTERMS.W3CDTF/OVERHEIDop.jaargang">2021</meta:user-defined>
    <meta:user-defined meta:name="OVERHEIDop.publicationIssue">272917</meta:user-defined>
    <meta:user-defined meta:name="OVERHEIDop.GmbID/DC.identifier">gmb-2021-272917</meta:user-defined>
    <meta:user-defined meta:name="OVERHEIDop.versieInformatie"/>
  </office:meta>
</office:document-meta>
</file>