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mbardstraat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eft de gemeente een aanvraag ontvangen voor een omgevingsvergunning op locatie Lombardstraat 4 in Vianen. De aanvraag is geregistreerd onder zaaknummer OV-2021-0412. De aanvraag betreft het realiseren van een dakterras bovenop de aanbouw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91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ombardstraat 4 in Vian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16</meta:user-defined>
    <meta:user-defined meta:name="OVERHEIDop.GmbID/DC.identifier">gmb-2021-272916</meta:user-defined>
    <meta:user-defined meta:name="OVERHEIDop.versieInformatie"/>
  </office:meta>
</office:document-meta>
</file>