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Jaagpad (kad. G 3626), het realiseren van een schuilstal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Handelen in strijd met regels RO + Bouw, Jaagpad (kad. G 3626), het realiseren van een schuilstal; ontvangstdatum: 30-7-2021; zaaknummer: 2021073084068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7291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1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1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1073084068</meta:user-defined>
    <dc:language>nl</dc:language>
    <meta:user-defined meta:name="OVERHEIDop.locatietype/OVERHEIDop.gebiedsmarkering">Weg</meta:user-defined>
    <meta:user-defined meta:name="DC.title">Activiteit: Handelen in strijd met regels RO + Bouw, Jaagpad (kad. G 3626), het realiseren van een schuilstal;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914</meta:user-defined>
    <meta:user-defined meta:name="OVERHEIDop.GmbID/DC.identifier">gmb-2021-272914</meta:user-defined>
    <meta:user-defined meta:name="OVERHEIDop.versieInformatie"/>
  </office:meta>
</office:document-meta>
</file>