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lkestraat 46, Dodewaard, mobiel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Kalkestraat 46, Dodewaard, mobiel puinbr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291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Kalkestraat 46, Dodewaard, mobiel puinbrek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10</meta:user-defined>
    <meta:user-defined meta:name="OVERHEIDop.GmbID/DC.identifier">gmb-2021-272910</meta:user-defined>
    <meta:user-defined meta:name="OVERHEIDop.versieInformatie"/>
  </office:meta>
</office:document-meta>
</file>