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Kring 30, 9727 AX Groningen – bouwen nieuwe woonwagen (ontvangstdatum 04-08-2021, dossiernummer 2021752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290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0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0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De Kring 30, 9727 AX Groningen – bouwen nieuwe woonwagen (ontvangstdatum 04-08-2021, dossiernummer 202175283)</meta:user-defined>
    <meta:user-defined meta:name="DCTERMS.W3CDTF/DCTERMS.available">2021-08-12</meta:user-defined>
    <meta:user-defined meta:name="DCTERMS.W3CDTF/OVERHEIDop.jaargang">2021</meta:user-defined>
    <meta:user-defined meta:name="OVERHEIDop.publicationIssue">272909</meta:user-defined>
    <meta:user-defined meta:name="OVERHEIDop.GmbID/DC.identifier">gmb-2021-272909</meta:user-defined>
    <meta:user-defined meta:name="OVERHEIDop.versieInformatie"/>
  </office:meta>
</office:document-meta>
</file>