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vervangingsmaatregelen Openbare Verlichting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wege het noodzakelijke beheer en om energie besparing te realiseren,  zullen wij de komende jaren armaturen vervangen worden door LED-armaturen. Dit jaar worden ongeveer 220 armaturen vervangen. Door het gebruik van moderne armaturen met een betere lichtverdeling kunnen soms overbodige lichtmasten worden weggehaald. In 2021 worden de onderstaande maatregelen uitgevoerd.</text:p>
            <text:p text:style-name="common-al">Groepsgewijs vervangen van armaturen langs:</text:p>
            <text:list text:style-name="id1-3-2-1-1-3">
              <text:list-item text:style-override="id1-3-2-1-1-3-1">
                <text:number>•</text:number>
                <text:p text:style-name="al"> Hogedijk in Katwoude (binnen de bebouwde kom);</text:p>
              </text:list-item>
              <text:list-item text:style-override="id1-3-2-1-1-3-2">
                <text:number>•</text:number>
                <text:p text:style-name="al"> Gehele Binnengouw in Monnickendam;</text:p>
              </text:list-item>
              <text:list-item text:style-override="id1-3-2-1-1-3-3">
                <text:number>•</text:number>
                <text:p text:style-name="al"> Gehele Buitengouw in Monnickendam.</text:p>
              </text:list-item>
              <text:list-item text:style-override="id1-3-2-1-1-3-4">
                <text:number>•</text:number>
                <text:p text:style-name="al"> Fietspad Waterlandse Zeedijk (N518) in Monnickendam.</text:p>
              </text:list-item>
            </text:list>
            <text:p text:style-name="common-al">Planning;</text:p>
            <text:p text:style-name="common-al">In de week van maandag 23 augustus starten we met de werkzaamheden. De verwachting is dat de werkzaamheden 4 weken in beslag nemen. De Firma Pilkes Infra voert de werkzaamheden uit. De heer E. Bootsman van de gemeente Waterland begeleid de werkzaamheden. Voor meer informatie verwijzen wij u naar de website <text:a xlink:href="https://www.waterland.nl/werk-in-uitvoering" xlink:type="simple">https://www.waterland.nl/werk-in-uitvoering</text:a> </text:p>
            <text:p text:style-name="common-al">Wanneer u nog vragen heeft, kunt u contact opnemen met de toezichthouder, de heer E. Bootsman. Hij is bereikbaar via telefoonnummer (0299) 658 573 of via de email op <text:a xlink:href="mailto:evert.bootsman@waterland.nl" xlink:type="simple">evert.bootsman@waterland.nl</text:a> 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290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0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0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5/xml/MC-DRP-Voorlicht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Gemeente Waterland - vervangingsmaatregelen Openbare Verlichting 2021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907</meta:user-defined>
    <meta:user-defined meta:name="OVERHEIDop.GmbID/DC.identifier">gmb-2021-272907</meta:user-defined>
    <meta:user-defined meta:name="OVERHEIDop.versieInformatie"/>
  </office:meta>
</office:document-meta>
</file>