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16 te Nijmegen: plaatsen van een dakkapel aan de voorzijde en isoleren van de 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plaatsen van een dakkapel aan de voorzijde en isoleren van de kap (Dennenstraat 1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89.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1</text:p>
            <text:p text:style-name="common-al">
            <text:span text:style-name="nadrukvet">Definitieve beschikking ter inzage gelegd: </text:span>12-08-2021</text:p>
            <text:p text:style-name="common-al">
            <text:span text:style-name="nadrukvet">Einddatum bezwaartermijn: </text:span>2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1 tot en met 2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8D23CE-7437-4346-894E-62F71511106A" xlink:type="simple">http://www.nijmegen.nl/vergunningpagina/?guid=F08D23CE-7437-4346-894E-62F7151110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nnenstraat 116 te Nijmegen: plaatsen van een dakkapel aan de voorzijde en isoleren van de kap - omgevingsvergunning - Vergunning verleend</meta:user-defined>
    <meta:user-defined meta:name="DCTERMS.W3CDTF/DCTERMS.available">2021-08-12</meta:user-defined>
    <meta:user-defined meta:name="DCTERMS.W3CDTF/OVERHEIDop.jaargang">2021</meta:user-defined>
    <meta:user-defined meta:name="OVERHEIDop.publicationIssue">272898</meta:user-defined>
    <meta:user-defined meta:name="OVERHEIDop.GmbID/DC.identifier">gmb-2021-272898</meta:user-defined>
    <meta:user-defined meta:name="OVERHEIDop.versieInformatie"/>
  </office:meta>
</office:document-meta>
</file>