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t.h.v. Biezenstraat te Nijmegen: bouwobjectenvergunning periode 19-09-2021 tot 31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1</text:p>
            <text:p text:style-name="common-al">
            <text:span text:style-name="nadrukvet">Omschrijving: </text:span>bouwobjectenvergunning periode 19-09-2021 tot 31-03-2023 (Rivierstraat t.h.v. Biezenstraat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7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1 tot en met 20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545FAB2-BE7E-48D9-8AFE-C0B9AC654CF1" xlink:type="simple">http://www.nijmegen.nl/vergunningpagina/?guid=9545FAB2-BE7E-48D9-8AFE-C0B9AC654C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89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ivierstraat t.h.v. Biezenstraat te Nijmegen: bouwobjectenvergunning periode 19-09-2021 tot 31-03-2023 - apv vergunning – Bijzondere wetten  - Vergunning verlee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97</meta:user-defined>
    <meta:user-defined meta:name="OVERHEIDop.GmbID/DC.identifier">gmb-2021-272897</meta:user-defined>
    <meta:user-defined meta:name="OVERHEIDop.versieInformatie"/>
  </office:meta>
</office:document-meta>
</file>