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0 te Nijmegen: plaatsen van gevel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1</text:p>
            <text:p text:style-name="common-al">
            <text:span text:style-name="nadrukvet">Omschrijving: </text:span>plaatsen van gevelreclame (Wijchenseweg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1.10493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6-2021</text:p>
            <text:p text:style-name="common-al">
            <text:span text:style-name="nadrukvet">Verlengingsbesluit verzonden: </text:span>10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375B407-2F04-4140-960F-A77B66DEA871" xlink:type="simple">http://www.nijmegen.nl/vergunningpagina/?guid=1375B407-2F04-4140-960F-A77B66DEA87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89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89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jchenseweg 10 te Nijmegen: plaatsen van gevelreclame - omgevingsvergunning - Beslistermijn verlengd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896</meta:user-defined>
    <meta:user-defined meta:name="OVERHEIDop.GmbID/DC.identifier">gmb-2021-272896</meta:user-defined>
    <meta:user-defined meta:name="OVERHEIDop.versieInformatie"/>
  </office:meta>
</office:document-meta>
</file>