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40 te Nijmegen: het maken van een open keuken d.m.v. een doorbraak in een dragende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het maken van een open keuken d.m.v. een doorbraak in een dragende muur (Malvert 744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63.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8-2021</text:p>
            <text:p text:style-name="common-al">
            <text:span text:style-name="nadrukvet">Definitieve beschikking ter inzage gelegd: </text:span>12-08-2021</text:p>
            <text:p text:style-name="common-al">
            <text:span text:style-name="nadrukvet">Einddatum bezwaartermijn: </text:span>2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augustus 2021 tot en met 2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4D9AE0-E89B-418F-A278-4BBC0EB17208" xlink:type="simple">http://www.nijmegen.nl/vergunningpagina/?guid=764D9AE0-E89B-418F-A278-4BBC0EB172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440 te Nijmegen: het maken van een open keuken d.m.v. een doorbraak in een dragende muur - omgevingsvergunning - Vergunning verleend</meta:user-defined>
    <meta:user-defined meta:name="DCTERMS.W3CDTF/DCTERMS.available">2021-08-12</meta:user-defined>
    <meta:user-defined meta:name="DCTERMS.W3CDTF/OVERHEIDop.jaargang">2021</meta:user-defined>
    <meta:user-defined meta:name="OVERHEIDop.publicationIssue">272894</meta:user-defined>
    <meta:user-defined meta:name="OVERHEIDop.GmbID/DC.identifier">gmb-2021-272894</meta:user-defined>
    <meta:user-defined meta:name="OVERHEIDop.versieInformatie"/>
  </office:meta>
</office:document-meta>
</file>