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projectafwijkingsbesluit) “De Hut 14 te Ing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1 augustus 2021 de ontwerp-omgevingsvergunning (projectafwijkingsbesluit) gedurende 6 weken voor eenieder ter inzage ligt. </text:p>
            <text:p text:style-name="common-al">De ontwerp-omgevingsvergunning heeft betrekking op het uitbreiding van de bestaande woning door een gehele verbouwing van de bestaande aangrenzende schuur op de locatie de Hut 14 te Ingber, kadastraal bekend als gemeente Gulpen, sectie E, nummer 459.</text:p>
            <text:p text:style-name="common-al">Let op deze bekendmaking heeft eerder op 25 juni 2021 in het gemeenteblad en in het huis-aan- huisblad Gulp en Geul gestaan. Een nieuwe bekendmaking en inzage termijn is noodzakelijk, omdat na de eerdere bekendmaking de (digitale) ter inzage legging niet correct was. Met deze bekendmaking en een nieuwe ter inzage termijn van het ontwerpbesluit van 15 juni 2021 wordt dit gebrek hersteld.</text:p>
            <text:p text:style-name="common-al">
            <text:span text:style-name="nadrukvet">Ter inzage </text:span>
          </text:p>
            <text:p text:style-name="common-al">De aanvraag met bijbehorende tekeningen, de ontwerpbeschikking en de ruimtelijke onderbouwing liggen met ingang van <text:span text:style-name="nadrukvet">21 augustus 2021</text:span><text:span text:style-name="nadrukvet"> tot en met 1 oktober 2021</text:span> voor iedereen ter inzage. </text:p>
            <text:p text:style-name="common-al">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7-2">
                <text:number>2.</text:number>
                <text:p text:style-name="al">De gemeentelijke website: www.gulpen-wittem.nl (Onderwerpen / Bouwen en verbouwen, Omgevingsvergunningen met projectafwijkingsbesluit).</text:p>
              </text:list-item>
              <text:list-item text:style-override="id1-3-2-1-1-7-3">
                <text:number>3.</text:number>
                <text:p text:style-name="al">
                <text:a xlink:href="http://www.ruimtelijkeplannen.nl" xlink:type="simple">www.ruimtelijkeplannen.nl</text:a> (www.ruimtelijkeplannen.nl/?planidn=NL.IMRO.1729.padehut14-ON01)</text:p>
                <text:p text:style-name="al"/>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common-al">Wij maken u erop attent dat slechts beroep tegen de uiteindelijke beschikking kan worden ingediend als men belanghebbende is.</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9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besluit m.b.t. het uitbreiding van de bestaande woning door een gehele verbouwing van de bestaande aangrenzende schuur op de locatie de Hut 14 te Ingber</meta:user-defined>
    <dc:language>nl</dc:language>
    <meta:user-defined meta:name="OVERHEIDop.locatietype/OVERHEIDop.gebiedsmarkering">Adres</meta:user-defined>
    <meta:user-defined meta:name="DC.title">Ontwerp-omgevingsvergunning (projectafwijkingsbesluit) “De Hut 14 te Ingber"</meta:user-defined>
    <meta:user-defined meta:name="OVERHEIDop.datumEindeReactietermijn">2021-10-01</meta:user-defined>
    <meta:user-defined meta:name="OVERHEIDop.terinzageleggingBG">https://www.ruimtelijkeplannen.nl/viewer/view?planidn=NL.IMRO.1729.padehut14-ON01</meta:user-defined>
    <meta:user-defined meta:name="DCTERMS.W3CDTF/DCTERMS.available">2021-08-20</meta:user-defined>
    <meta:user-defined meta:name="DCTERMS.W3CDTF/OVERHEIDop.jaargang">2021</meta:user-defined>
    <meta:user-defined meta:name="OVERHEIDop.publicationIssue">272892</meta:user-defined>
    <meta:user-defined meta:name="OVERHEIDop.GmbID/DC.identifier">gmb-2021-272892</meta:user-defined>
    <meta:user-defined meta:name="OVERHEIDop.versieInformatie"/>
  </office:meta>
</office:document-meta>
</file>