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Kievitlaan 25, 2289ED, het realiseren van een dakopbouw + dakkapel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Kievitlaan 25, 2289ED, het realiseren van een dakopbouw + dakkapel; datum besluit: 6-8-2021; zaaknummer: 2021062583132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72891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89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89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2583132</meta:user-defined>
    <dc:language>nl</dc:language>
    <meta:user-defined meta:name="OVERHEIDop.locatietype/OVERHEIDop.gebiedsmarkering">Adres</meta:user-defined>
    <meta:user-defined meta:name="DC.title">Activiteit: Bouw, Kievitlaan 25, 2289ED, het realiseren van een dakopbouw + dakkapel;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891</meta:user-defined>
    <meta:user-defined meta:name="OVERHEIDop.GmbID/DC.identifier">gmb-2021-272891</meta:user-defined>
    <meta:user-defined meta:name="OVERHEIDop.versieInformatie"/>
  </office:meta>
</office:document-meta>
</file>