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ie Groenlaan 51 en 53, 9731 KK Groningen – realiseren gezamenlijke dakopbouw (ontvangstdatum 03-08-2021, dossiernummer 202175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88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Appie Groenlaan 51 en 53, 9731 KK Groningen – realiseren gezamenlijke dakopbouw (ontvangstdatum 03-08-2021, dossiernummer 202175269)</meta:user-defined>
    <meta:user-defined meta:name="DCTERMS.W3CDTF/DCTERMS.available">2021-08-12</meta:user-defined>
    <meta:user-defined meta:name="DCTERMS.W3CDTF/OVERHEIDop.jaargang">2021</meta:user-defined>
    <meta:user-defined meta:name="OVERHEIDop.publicationIssue">272884</meta:user-defined>
    <meta:user-defined meta:name="OVERHEIDop.GmbID/DC.identifier">gmb-2021-272884</meta:user-defined>
    <meta:user-defined meta:name="OVERHEIDop.versieInformatie"/>
  </office:meta>
</office:document-meta>
</file>