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eetslaan 19 en 21, 2281TE, het plaatsen van een gecombineerde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Beetslaan 19 en 21, 2281TE, het plaatsen van een gecombineerde dakkapel in het voorgeveldakvlak; datum besluit: 5-8-2021; zaaknummer: 2021070983539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7288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8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8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9835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ctiviteit: Bouw, Beetslaan 19 en 21, 2281TE, het plaatsen van een gecombineerde dakkapel in het voorgeveldakvlak;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882</meta:user-defined>
    <meta:user-defined meta:name="OVERHEIDop.GmbID/DC.identifier">gmb-2021-272882</meta:user-defined>
    <meta:user-defined meta:name="OVERHEIDop.versieInformatie"/>
  </office:meta>
</office:document-meta>
</file>