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bben wij een aanvraag ontvangen voor het bouwen van een overkapping / kapschuur op de locatie Handelsweg 20 in Holten. De aanvraag is geregistreerd onder zaaknummer 1742-HZ_WABO-2188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28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20 in Holten, het bouwen van een overkapping / kapschuur</meta:user-defined>
    <dc:language>nl</dc:language>
    <meta:user-defined meta:name="OVERHEIDop.locatietype/OVERHEIDop.gebiedsmarkering">Perceel</meta:user-defined>
    <meta:user-defined meta:name="DC.title">Kennisgeving ontvangst aanvraag omgevingsvergunning Handelsweg 20 in Hol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880</meta:user-defined>
    <meta:user-defined meta:name="OVERHEIDop.GmbID/DC.identifier">gmb-2021-272880</meta:user-defined>
    <meta:user-defined meta:name="OVERHEIDop.versieInformatie"/>
  </office:meta>
</office:document-meta>
</file>