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96 Meemortel 41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augustus 2021 heeft de gemeente een sloopmelding ontvangen voor de locatie Meemortel 41 in Budel. De melding is geregistreerd onder zaaknummer SLM 21096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287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7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7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ingediende sloopmelding SLM 21096 asbest sanering locatie Meemortel 41 in Budel</meta:user-defined>
    <dc:language>nl</dc:language>
    <meta:user-defined meta:name="OVERHEIDop.locatietype/OVERHEIDop.gebiedsmarkering">Punt</meta:user-defined>
    <meta:user-defined meta:name="DC.title">Sloopmelding SLM 21096 Meemortel 41 in Budel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871</meta:user-defined>
    <meta:user-defined meta:name="OVERHEIDop.GmbID/DC.identifier">gmb-2021-272871</meta:user-defined>
    <meta:user-defined meta:name="OVERHEIDop.versieInformatie"/>
  </office:meta>
</office:document-meta>
</file>