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olsestraat 20a, Opheusden, bouwen bom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Tolsestraat 20a, Opheusden, bouwen bomen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286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6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Tolsestraat 20a, Opheusden, bouwen bomenloods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69</meta:user-defined>
    <meta:user-defined meta:name="OVERHEIDop.GmbID/DC.identifier">gmb-2021-272869</meta:user-defined>
    <meta:user-defined meta:name="OVERHEIDop.versieInformatie"/>
  </office:meta>
</office:document-meta>
</file>