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rtersplein 2, 9711 XN Groningen – verwijderen asbest (ontvangstdatum 04-08-2021, dossiernummer 202175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86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oortersplein 2, 9711 XN Groningen – verwijderen asbest (ontvangstdatum 04-08-2021, dossiernummer 202175273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66</meta:user-defined>
    <meta:user-defined meta:name="OVERHEIDop.GmbID/DC.identifier">gmb-2021-272866</meta:user-defined>
    <meta:user-defined meta:name="OVERHEIDop.versieInformatie"/>
  </office:meta>
</office:document-meta>
</file>