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besstraat 21, Op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Ribesstraat 21, Opheusden, vergroten woning. Beslistermijn verlengd tot 19-09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86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Ribesstraat 21, Opheusden, vergrot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64</meta:user-defined>
    <meta:user-defined meta:name="OVERHEIDop.GmbID/DC.identifier">gmb-2021-272864</meta:user-defined>
    <meta:user-defined meta:name="OVERHEIDop.versieInformatie"/>
  </office:meta>
</office:document-meta>
</file>