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zarethstraat 1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zarethstraat 13A, 3061KP (datum besluit 09-08-2021, dossiernummer OMV.20.07.00112)</text:p>
            <text:p text:style-name="common-al"/>
            <text:p text:style-name="common-al"> Op 6 juli 2020 hebben is een aanvraag omgevingsvergunning ingediend.</text:p>
            <text:p text:style-name="common-al"> Omdat het project in strijd is met de voorschriften van het ter plaatse geldende bestemmingsplan moet de aanvraag op grond van artikel 2.10, tweede lid van de Wet algemene bepalingen omgevingsrecht tevens worden aangemerkt als een verzoek omgevingsvergunning voor de activiteit Handelen in strijd met regels ruimtelijke ordening. Bij besluit van 4 december 2020 is een omgevingsvergunning voor de activiteit Bouwen en Handelingen met gevolgen voor beschermde monumenten op de locatie Nazarethstraat 13A, 3061KP te Rotterdam geweigerd. </text:p>
            <text:p text:style-name="common-al">Hiertegen heeft u een bezwaarschrift ingediend. Tijdens de bezwaarprocedure is gebleken dat de omgevingsvergunning alsnog kan worden verleend.</text:p>
            <text:p text:style-name="common-al"> De commissie voor Welstand en Monumenten heeft opnieuw naar de plannen gekeken en advies uitgebracht. De ingediende stukken zijn opnieuw beoordeeld en de gevraagde omgevingsvergunning alsnog te verlenen. </text:p>
            <text:p text:style-name="common-al">Het weigeringsbesluit van 4 december 2020 wordt ingetrokken. Hierdoor herleeft de aanvraag omgevingsvergunning van 6 juli 2020.</text:p>
            <text:p text:style-name="common-al"> Er is opnieuw een besluuit genomen.</text:p>
            <text:p text:style-name="common-al"> Dit besluit lichten wij op de volgende pagina’s verder toe. </text:p>
            <text:p text:style-name="common-al"/>
            <text:p text:style-name="common-al">Besluit</text:p>
            <text:p text:style-name="common-al">Gelet op de aanvraag en de hierop gebaseerde overwegingen die zijn opgenomen in deze beschikking en gelet op het gestelde in de Wet algemene bepalingen omgevingsrecht (Wabo), de omgevingsvergunning te verlenen voor de activiteiten Bouwen, Handelingen met gevolgen voor beschermde monumenten en Handelen in strijd met regels ruimtelijke ordening voor het plaatsen van een berging met overkapping (ca. 2,4 meter bij 6 meter met een hoogte van ca. 2,2 meter) in de achtertuin van een bestaande woning op de locatie Nazarethstraat 13A, 3061KP te Rotterdam.</text:p>
            <text:p text:style-name="common-al"/>
            <text:p text:style-name="common-al"> (Grondslag Wet algemene bepalingen omgevingsrecht artikel 2.1, eerste lid, onder a en c juncto artikel 2.12, eerste lid, onder a, sub 2, in samenhang met artikel 2.7 van het Besluit omgevingsrecht juncto artikel 4, onderdeel 1, van Bijlage II bij het Besluit omgevingsrecht.)</text:p>
            <text:p text:style-name="common-al"> (Grondslag: Wet algemene bepalingen omgevingsrecht, artikel 2.1, eerste lid onder f in samenhang met artikel 9.1 van de Erfgoedwet en artikel 11 van de Monumentenwet 1988) Uitgestelde inwerkingtreding van de vergunning en rechtsmiddelen Dit besluit treedt in werking met ingang van de dag na afloop van de bezwaartermijn van zes weken, tenzij een voorlopige voorziening is ingediend. Als van deze mogelijkheid gebruik wordt gemaakt, treedt dit besluit niet in werking voordat hierop is beslist. </text:p>
            <text:p text:style-name="common-al"/>
            <text:p text:style-name="last-al">Het college van burgemeester en wethouders van de gemeente Rotterdam, namens deze, concerndirecteur Stadsontwikkeling, voor de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86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6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6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zarethstraat 13A</meta:user-defined>
    <meta:user-defined meta:name="DCTERMS.W3CDTF/DCTERMS.available">2021-08-12</meta:user-defined>
    <meta:user-defined meta:name="DCTERMS.W3CDTF/OVERHEIDop.jaargang">2021</meta:user-defined>
    <meta:user-defined meta:name="OVERHEIDop.publicationIssue">272862</meta:user-defined>
    <meta:user-defined meta:name="OVERHEIDop.GmbID/DC.identifier">gmb-2021-272862</meta:user-defined>
    <meta:user-defined meta:name="OVERHEIDop.versieInformatie"/>
  </office:meta>
</office:document-meta>
</file>