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kter G van Empelstraat 85, Opheusd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okter G van Empelstraat 85, Opheusden, uitbreiden woning. Beslistermijn verlengd tot 30-09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85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5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5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Dokter G van Empelstraat 85, Opheusden, uitbreiden 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54</meta:user-defined>
    <meta:user-defined meta:name="OVERHEIDop.GmbID/DC.identifier">gmb-2021-272854</meta:user-defined>
    <meta:user-defined meta:name="OVERHEIDop.versieInformatie"/>
  </office:meta>
</office:document-meta>
</file>