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Huis te Landelaan 3, 2283SB, het aanleggen van 6 padelbanen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Huis te Landelaan 3, 2283SB, het aanleggen van 6 padelbanen; datum besluit: 5-8-2021; zaaknummer: 2021050381547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72850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85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85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0381547</meta:user-defined>
    <dc:language>nl</dc:language>
    <meta:user-defined meta:name="OVERHEIDop.locatietype/OVERHEIDop.gebiedsmarkering">Adres</meta:user-defined>
    <meta:user-defined meta:name="DC.title">Activiteit: Bouw, Huis te Landelaan 3, 2283SB, het aanleggen van 6 padelbanen;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850</meta:user-defined>
    <meta:user-defined meta:name="OVERHEIDop.GmbID/DC.identifier">gmb-2021-272850</meta:user-defined>
    <meta:user-defined meta:name="OVERHEIDop.versieInformatie"/>
  </office:meta>
</office:document-meta>
</file>