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762 te Nijmegen: verwijderen van asbest op de slaapkamer 1e verdieping volgens rappor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1</text:p>
            <text:p text:style-name="common-al">
            <text:span text:style-name="nadrukvet">Omschrijving: </text:span>verwijderen van asbest op de slaapkamer 1e verdieping volgens rapport (Zwanenveld 276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391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33E03AF-2DDE-4BC1-B311-DD4352575E3A" xlink:type="simple">http://www.nijmegen.nl/vergunningpagina/?guid=B33E03AF-2DDE-4BC1-B311-DD4352575E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84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4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4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2762 te Nijmegen: verwijderen van asbest op de slaapkamer 1e verdieping volgens rapport - meldingen - Melding ontvang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846</meta:user-defined>
    <meta:user-defined meta:name="OVERHEIDop.GmbID/DC.identifier">gmb-2021-272846</meta:user-defined>
    <meta:user-defined meta:name="OVERHEIDop.versieInformatie"/>
  </office:meta>
</office:document-meta>
</file>