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40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1</text:p>
            <text:p text:style-name="common-al">
            <text:span text:style-name="nadrukvet">Omschrijving: </text:span>verwijderen van asbest (Aldenhof 40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38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102ADD-4EF2-4344-9E4C-5C3196EB9B8E" xlink:type="simple">http://www.nijmegen.nl/vergunningpagina/?guid=21102ADD-4EF2-4344-9E4C-5C3196EB9B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84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4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4028 te Nijmegen: verwijderen van asbest - meldingen - Melding ontvang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45</meta:user-defined>
    <meta:user-defined meta:name="OVERHEIDop.GmbID/DC.identifier">gmb-2021-272845</meta:user-defined>
    <meta:user-defined meta:name="OVERHEIDop.versieInformatie"/>
  </office:meta>
</office:document-meta>
</file>