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denrijckstraat 72 te Nijmegen: verhuren van 4 kamers per 1 augustus 2021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1</text:p>
            <text:p text:style-name="common-al">
            <text:span text:style-name="nadrukvet">Omschrijving: </text:span>verhuren van 4 kamers per 1 augustus 2021 (Heydenrijckstraat 72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1.106374.01</text:p>
            <text:p text:style-name="common-al">
            <text:span text:style-name="nadrukvet">Product: </text:span>onttrekkingsvergunning</text:p>
            <text:p text:style-name="common-al">
            <text:span text:style-name="nadrukvet">Ontvangst: </text:span>05-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578CA4F-E430-42F4-9D38-FCDBE8AF1F71" xlink:type="simple">http://www.nijmegen.nl/vergunningpagina/?guid=9578CA4F-E430-42F4-9D38-FCDBE8AF1F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84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4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4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ydenrijckstraat 72 te Nijmegen: verhuren van 4 kamers per 1 augustus 2021 - onttrekkingsvergunning - Aanvraag ontvangen</meta:user-defined>
    <meta:user-defined meta:name="DCTERMS.W3CDTF/DCTERMS.available">2021-08-12</meta:user-defined>
    <meta:user-defined meta:name="DCTERMS.W3CDTF/OVERHEIDop.jaargang">2021</meta:user-defined>
    <meta:user-defined meta:name="OVERHEIDop.publicationIssue">272843</meta:user-defined>
    <meta:user-defined meta:name="OVERHEIDop.GmbID/DC.identifier">gmb-2021-272843</meta:user-defined>
    <meta:user-defined meta:name="OVERHEIDop.versieInformatie"/>
  </office:meta>
</office:document-meta>
</file>