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kantoor op de eerste verdieping, District West Breda, Ginnekenweg 20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93</text:p>
            <text:p text:style-name="common-al">Uiterlijke besluitdatum: 27-08-2021</text:p>
            <text:p text:style-name="common-al">Locatie: District West Breda, Ginnekenweg 20A 4818JE Breda</text:p>
            <text:p text:style-name="common-al">Projectomschrijving: het uitbreiden van het kantoor op de eerst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893</meta:user-defined>
    <meta:user-defined meta:name="DCTERMS.abstract">het uitbreiden van het kantoor op de eerste verdieping</meta:user-defined>
    <dc:language>nl</dc:language>
    <meta:user-defined meta:name="OVERHEIDop.locatietype/OVERHEIDop.gebiedsmarkering">Punt</meta:user-defined>
    <meta:user-defined meta:name="DC.title">Opschorten beslistermijn omgevingsvergunning, het uitbreiden van het kantoor op de eerste verdieping, District West Breda, Ginnekenweg 20A 4818JE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42</meta:user-defined>
    <meta:user-defined meta:name="OVERHEIDop.GmbID/DC.identifier">gmb-2021-272842</meta:user-defined>
    <meta:user-defined meta:name="OVERHEIDop.versieInformatie"/>
  </office:meta>
</office:document-meta>
</file>