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9 te Nijmegen: tijdelijk plaatsen van een aggregaa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tijdelijk plaatsen van een aggregaat (Ziekerstraat 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117.01</text:p>
            <text:p text:style-name="common-al">
            <text:span text:style-name="nadrukvet">Product: </text:span>omgevingsvergunning</text:p>
            <text:p text:style-name="common-al">
            <text:span text:style-name="nadrukvet">Ontvangst: </text:span>2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8E89729-909D-4677-AF3B-2297A05C35EF" xlink:type="simple">http://www.nijmegen.nl/vergunningpagina/?guid=18E89729-909D-4677-AF3B-2297A05C35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4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4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Ziekerstraat 9 te Nijmegen: tijdelijk plaatsen van een aggregaat - omgevingsvergunning - Aanvraag ontvangen</meta:user-defined>
    <meta:user-defined meta:name="DCTERMS.W3CDTF/DCTERMS.available">2021-08-12</meta:user-defined>
    <meta:user-defined meta:name="DCTERMS.W3CDTF/OVERHEIDop.jaargang">2021</meta:user-defined>
    <meta:user-defined meta:name="OVERHEIDop.publicationIssue">272841</meta:user-defined>
    <meta:user-defined meta:name="OVERHEIDop.GmbID/DC.identifier">gmb-2021-272841</meta:user-defined>
    <meta:user-defined meta:name="OVERHEIDop.versieInformatie"/>
  </office:meta>
</office:document-meta>
</file>