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26 Harkstede, Verlenging beslistermijn omgevingsvergunning (reguliere procedure) Z2020-0001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.</text:p>
            <text:p text:style-name="common-al"/>
            <text:p text:style-name="common-al">- Hamweg 126, 9617 AV Harkstede, voor het bouwen van een bedrijfsgebouw en woonhuis, ingediend op 9 dec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8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425.622 583959.2</meta:user-defined>
    <meta:user-defined meta:name="DC.title">Hamweg 126 Harkstede, Verlenging beslistermijn omgevingsvergunning (reguliere procedure) Z2020-00012082</meta:user-defined>
    <meta:user-defined meta:name="OVERHEID.PostcodeHuisnummer/OVERHEIDop.postcodeHuisnummer">9617AV 126</meta:user-defined>
    <meta:user-defined meta:name="OVERHEIDop.straatnaam">Hamweg</meta:user-defined>
    <meta:user-defined meta:name="OVERHEIDop.woonplaats">Harkste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84</meta:user-defined>
    <meta:user-defined meta:name="OVERHEIDop.GmbID/DC.identifier">gmb-2021-27284</meta:user-defined>
    <meta:user-defined meta:name="OVERHEIDop.versieInformatie"/>
  </office:meta>
</office:document-meta>
</file>