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Hoofdstraat 211 c te Hoogeveen: intern verbouwen van winkelruimte naar zelfstandige horecaruimte naast het warenhuis (05-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8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Hoofdstraat 211 c te Hoogeveen: intern verbouwen van winkelruimte naar zelfstandige horecaruimte naast het warenhuis (05-08-2021)</meta:user-defined>
    <meta:user-defined meta:name="DCTERMS.W3CDTF/DCTERMS.available">2021-08-18</meta:user-defined>
    <meta:user-defined meta:name="DCTERMS.W3CDTF/OVERHEIDop.jaargang">2021</meta:user-defined>
    <meta:user-defined meta:name="OVERHEIDop.publicationIssue">272837</meta:user-defined>
    <meta:user-defined meta:name="OVERHEIDop.GmbID/DC.identifier">gmb-2021-272837</meta:user-defined>
    <meta:user-defined meta:name="OVERHEIDop.versieInformatie"/>
  </office:meta>
</office:document-meta>
</file>