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F nummer 1339 nabij Italiestraat te Nijmegen: rooien van 2 populie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21</text:p>
            <text:p text:style-name="common-al">
            <text:span text:style-name="nadrukvet">Omschrijving: </text:span>rooien van 2 populieren (Gemeente Nijmegen sectie F nummer 1339 nabij Italiestraat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6402.01</text:p>
            <text:p text:style-name="common-al">
            <text:span text:style-name="nadrukvet">Product: </text:span>omgevingsvergunning</text:p>
            <text:p text:style-name="common-al">
            <text:span text:style-name="nadrukvet">Ontvangst: </text:span>09-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3E338BA-8532-4D32-A2C9-62BC66A872A9" xlink:type="simple">http://www.nijmegen.nl/vergunningpagina/?guid=53E338BA-8532-4D32-A2C9-62BC66A872A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83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3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3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Nijmegen sectie F nummer 1339 nabij Italiestraat te Nijmegen: rooien van 2 populieren - omgevingsvergunning - Aanvraag ontvangen</meta:user-defined>
    <meta:user-defined meta:name="DCTERMS.W3CDTF/DCTERMS.available">2021-08-12</meta:user-defined>
    <meta:user-defined meta:name="DCTERMS.W3CDTF/OVERHEIDop.jaargang">2021</meta:user-defined>
    <meta:user-defined meta:name="OVERHEIDop.publicationIssue">272835</meta:user-defined>
    <meta:user-defined meta:name="OVERHEIDop.GmbID/DC.identifier">gmb-2021-272835</meta:user-defined>
    <meta:user-defined meta:name="OVERHEIDop.versieInformatie"/>
  </office:meta>
</office:document-meta>
</file>