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01 e.a. te Nijmegen: aanpassen van gevelopeningen op de bouwlagen -1 0 1 2 3 en 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aanpassen van gevelopeningen op de bouwlagen -1 0 1 2 3 en 4 (Graadt van Roggenstraat 101 e.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92.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A0B216-03B7-453D-94E4-A6A25FD7765D" xlink:type="simple">http://www.nijmegen.nl/vergunningpagina/?guid=C2A0B216-03B7-453D-94E4-A6A25FD776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aadt van Roggenstraat 101 e.a. te Nijmegen: aanpassen van gevelopeningen op de bouwlagen -1 0 1 2 3 en 4 - omgevingsvergunning - Aanvraag ontvangen</meta:user-defined>
    <meta:user-defined meta:name="DCTERMS.W3CDTF/DCTERMS.available">2021-08-12</meta:user-defined>
    <meta:user-defined meta:name="DCTERMS.W3CDTF/OVERHEIDop.jaargang">2021</meta:user-defined>
    <meta:user-defined meta:name="OVERHEIDop.publicationIssue">272831</meta:user-defined>
    <meta:user-defined meta:name="OVERHEIDop.GmbID/DC.identifier">gmb-2021-272831</meta:user-defined>
    <meta:user-defined meta:name="OVERHEIDop.versieInformatie"/>
  </office:meta>
</office:document-meta>
</file>