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26 A te Nijmegen: verbouwen van het gebouw 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verbouwen van het gebouw en plaatsen van reclame (Energieweg 26 A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5862.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BBE4E2-42B0-4597-8B43-79A3FEDF9AE3" xlink:type="simple">http://www.nijmegen.nl/vergunningpagina/?guid=E9BBE4E2-42B0-4597-8B43-79A3FEDF9A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3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nergieweg 26 A te Nijmegen: verbouwen van het gebouw en plaatsen van reclame - omgevingsvergunning - Aanvraag ontvangen</meta:user-defined>
    <meta:user-defined meta:name="DCTERMS.W3CDTF/DCTERMS.available">2021-08-12</meta:user-defined>
    <meta:user-defined meta:name="DCTERMS.W3CDTF/OVERHEIDop.jaargang">2021</meta:user-defined>
    <meta:user-defined meta:name="OVERHEIDop.publicationIssue">272830</meta:user-defined>
    <meta:user-defined meta:name="OVERHEIDop.GmbID/DC.identifier">gmb-2021-272830</meta:user-defined>
    <meta:user-defined meta:name="OVERHEIDop.versieInformatie"/>
  </office:meta>
</office:document-meta>
</file>