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68 woningen, Casterhoven fase 17.1 en 17.2, Kesteren (28-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68 woningen, Casterhoven fase 17.1 en 17.2, Kesteren (28-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82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omgevingsvergunning bouwen 68 woningen, Casterhoven fase 17.1 en 17.2, Kesteren (28-7-2021)</meta:user-defined>
    <meta:user-defined meta:name="DCTERMS.W3CDTF/DCTERMS.available">2021-08-12</meta:user-defined>
    <meta:user-defined meta:name="DCTERMS.W3CDTF/OVERHEIDop.jaargang">2021</meta:user-defined>
    <meta:user-defined meta:name="OVERHEIDop.publicationIssue">272828</meta:user-defined>
    <meta:user-defined meta:name="OVERHEIDop.GmbID/DC.identifier">gmb-2021-272828</meta:user-defined>
    <meta:user-defined meta:name="OVERHEIDop.versieInformatie"/>
  </office:meta>
</office:document-meta>
</file>