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verm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V-2021-4583 voor een instemmingsbesluit kabels en leidingen : het aanleggen/verdelen van kabels t.b.v. een distributieleiding, op locatie Overm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8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vermaat 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821</meta:user-defined>
    <meta:user-defined meta:name="OVERHEIDop.GmbID/DC.identifier">gmb-2021-272821</meta:user-defined>
    <meta:user-defined meta:name="OVERHEIDop.versieInformatie"/>
  </office:meta>
</office:document-meta>
</file>