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Burgemeester Elsenlaan 319 F001 t/m 319 F002, 319 F101 t/m 319 F106, 319 F201 t/m 319 F206, 319 F301 t/m 319 F306, 319 F401 t/m 319 F410, 321 t/m 321k, Koopmansstraat 4 F001 t/m 4 F007, 4 F101 t/m 4 F112, 4 F201 t/m 4 F212, 4 F301 t/m 4 F312, 4 F401 t/m 4 F412, 4 F501 t/m 4 F512, 4 F601, het transformeren van kantoor naar wo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Burgemeester Elsenlaan 319 F001 t/m 319 F002, 319 F101 t/m 319 F106, 319 F201 t/m 319 F206, 319 F301 t/m 319 F306, 319 F401 t/m 319 F410, 321 t/m 321k, Koopmansstraat 4 F001 t/m 4 F007, 4 F101 t/m 4 F112, 4 F201 t/m 4 F212, 4 F301 t/m 4 F312, 4 F401 t/m 4 F412, 4 F501 t/m 4 F512, 4 F601, het transformeren van kantoor naar wonen; datum besluit: 4-8-2021; zaaknummer: 202101187895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81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11878958</meta:user-defined>
    <dc:language>nl</dc:language>
    <meta:user-defined meta:name="OVERHEIDop.locatietype/OVERHEIDop.gebiedsmarkering">Weg</meta:user-defined>
    <meta:user-defined meta:name="DC.title">Activiteit: Handelen in strijd met regels RO + Bouw, Burgemeester Elsenlaan 319 F001 t/m 319 F002, 319 F101 t/m 319 F106, 319 F201 t/m 319 F206, 319 F301 t/m 319 F306, 319 F401 t/m 319 F410, 321 t/m 321k, Koopmansstraat 4 F001 t/m 4 F007, 4 F101 t/m 4 F112, 4 F201 t/m 4 F212, 4 F301 t/m 4 F312, 4 F401 t/m 4 F412, 4 F501 t/m 4 F512, 4 F601, het transformeren van kantoor naar wonen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17</meta:user-defined>
    <meta:user-defined meta:name="OVERHEIDop.GmbID/DC.identifier">gmb-2021-272817</meta:user-defined>
    <meta:user-defined meta:name="OVERHEIDop.versieInformatie"/>
  </office:meta>
</office:document-meta>
</file>