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inrichting Maneswaard, OHD00 C 4699, Opheusden (03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inrichting Maneswaard, OHD00 C 4699, Opheusden (03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gevraagde omgevingsvergunning herinrichting Maneswaard, OHD00 C 4699, Opheusden (03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16</meta:user-defined>
    <meta:user-defined meta:name="OVERHEIDop.GmbID/DC.identifier">gmb-2021-272816</meta:user-defined>
    <meta:user-defined meta:name="OVERHEIDop.versieInformatie"/>
  </office:meta>
</office:document-meta>
</file>