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gevingsvergunning beperkte milieutoets, Oude Dijk 15, Ochten (03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mgevingsvergunning beperkte milieutoets, Oude Dijk 15, Ochten (03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omgevingsvergunning beperkte milieutoets, Oude Dijk 15, Ochten (03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08</meta:user-defined>
    <meta:user-defined meta:name="OVERHEIDop.GmbID/DC.identifier">gmb-2021-272808</meta:user-defined>
    <meta:user-defined meta:name="OVERHEIDop.versieInformatie"/>
  </office:meta>
</office:document-meta>
</file>